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4 5 3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rundlæggendeafsnit" style:master-page-name="MP0" style:family="paragraph">
      <style:paragraph-properties fo:break-before="page" fo:text-align="center"/>
      <style:text-properties style:font-name="Arial" style:font-name-complex="Arial" fo:font-size="20pt" style:font-size-asian="20pt" style:font-size-complex="20pt"/>
    </style:style>
    <style:style style:name="P2" style:parent-style-name="Grundlæggendeafsni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Grundlæggendeafsni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Grundlæggendeafsni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Grundlæggendeafsni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Grundlæggendeafsni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Grundlæggendeafsni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" style:parent-style-name="Grundlæggendeafsni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Grundlæggendeafsnit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Grundlæggendeafsnit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12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13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14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15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16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17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18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19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20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21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22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23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24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25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26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27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28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29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0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1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2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3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4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5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6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37" style:parent-style-name="Grundlæggendeafsnit" style:list-style-name="LFO1" style:family="paragraph">
      <style:text-properties style:font-name="Arial" style:font-name-complex="Arial" fo:font-size="9pt" style:font-size-asian="9pt" style:font-size-complex="9pt" fo:language="nb" fo:country="NO"/>
    </style:style>
    <style:style style:name="P38" style:parent-style-name="Grundlæggendeafsnit" style:family="paragraph">
      <style:text-properties style:font-name="Arial" style:font-name-complex="Arial" fo:font-size="9pt" style:font-size-asian="9pt" style:font-size-complex="9pt" fo:language="nb" fo:country="NO"/>
    </style:style>
    <style:style style:name="P39" style:parent-style-name="Grundlæggendeafsnit" style:family="paragraph">
      <style:text-properties style:font-name="Arial" style:font-name-complex="Arial" fo:font-size="9pt" style:font-size-asian="9pt" style:font-size-complex="9pt" fo:language="nb" fo:country="NO"/>
    </style:style>
    <style:style style:name="P40" style:parent-style-name="Grundlæggendeafsnit" style:family="paragraph">
      <style:text-properties style:font-name="Arial" style:font-name-complex="Arial" fo:font-size="9pt" style:font-size-asian="9pt" style:font-size-complex="9pt" fo:language="nb" fo:country="NO"/>
    </style:style>
    <style:style style:name="P41" style:parent-style-name="Grundlæggendeafsnit" style:list-style-name="LFO1" style:family="paragraph">
      <style:text-properties style:font-name="Arial" style:font-name-complex="Arial" fo:font-size="9pt" style:font-size-asian="9pt" style:font-size-complex="9pt"/>
    </style:style>
    <style:style style:name="P42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43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44" style:parent-style-name="Grundlæggendeafsnit" style:family="paragraph">
      <style:text-properties style:font-name="Arial" style:font-name-complex="Arial" fo:font-size="9pt" style:font-size-asian="9pt" style:font-size-complex="9pt"/>
    </style:style>
    <style:style style:name="P45" style:parent-style-name="Grundlæggendeafsnit" style:family="paragraph">
      <style:paragraph-properties fo:text-align="center"/>
    </style:style>
    <style:style style:name="T46" style:parent-style-name="Standardskrifttypeiafsnit" style:family="text">
      <style:text-properties style:font-name="Arial" style:font-name-complex="Arial" fo:font-size="9pt" style:font-size-asian="9pt" style:font-size-complex="9pt"/>
    </style:style>
    <style:style style:name="T47" style:parent-style-name="Standardskrifttypeiafsni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Generalforsamling 2022</text:p>
      <text:p text:style-name="P2"/>
      <text:p text:style-name="P3">DANSK NOVA SCOTIA DUCK TOLLING RETRIEVER KLUB</text:p>
      <text:p text:style-name="P4"/>
      <text:p text:style-name="P5">ORDINÆR GENERALFORSAMLING den 12.02. 2022. kl. 13:00</text:p>
      <text:p text:style-name="P6"/>
      <text:p text:style-name="P7">DAGSORDEN</text:p>
      <text:p text:style-name="P8">Sted: Skovborgvej 2, 7173 Vonge</text:p>
      <text:p text:style-name="P9">Dagsorden – Jfr. vedtægternes § 12.</text:p>
      <text:p text:style-name="P10"/>
      <text:list text:style-name="LFO1" text:continue-numbering="true">
        <text:list-item>
          <text:p text:style-name="P11">Valg af dirigent</text:p>
        </text:list-item>
      </text:list>
      <text:p text:style-name="P12"/>
      <text:list text:style-name="LFO1" text:continue-numbering="true">
        <text:list-item>
          <text:p text:style-name="P13">Valg af referent</text:p>
        </text:list-item>
      </text:list>
      <text:p text:style-name="P14"/>
      <text:list text:style-name="LFO1" text:continue-numbering="true">
        <text:list-item>
          <text:p text:style-name="P15">Valg af 2 stemmetællere</text:p>
        </text:list-item>
      </text:list>
      <text:p text:style-name="P16"/>
      <text:list text:style-name="LFO1" text:continue-numbering="true">
        <text:list-item>
          <text:p text:style-name="P17">Godkendelse af formandens beretning</text:p>
        </text:list-item>
      </text:list>
      <text:p text:style-name="P18"/>
      <text:list text:style-name="LFO1" text:continue-numbering="true">
        <text:list-item>
          <text:p text:style-name="P19">Forelæggelse af det reviderede regnskab til godkendelse og meddelelse om ansvarsfrihed<text:s/><text:line-break/>(decharge)</text:p>
        </text:list-item>
      </text:list>
      <text:p text:style-name="P20"/>
      <text:list text:style-name="LFO1" text:continue-numbering="true">
        <text:list-item>
          <text:p text:style-name="P21">Budgetbehandling, herunder evt. fastsættelse af kontingent</text:p>
        </text:list-item>
      </text:list>
      <text:p text:style-name="P22"/>
      <text:list text:style-name="LFO1" text:continue-numbering="true">
        <text:list-item>
          <text:p text:style-name="P23">Behandling af indkomne forslag.</text:p>
        </text:list-item>
      </text:list>
      <text:p text:style-name="P24"><text:s text:c="14"/>Forslag, der ønskes behandlet på generalforsamlingen, skal være klubbens formand eller sekretær<text:s/><text:line-break/><text:s text:c="14"/>i hænde senest 4 uger før generalforsamlingen, jfr. vedtægternes § 11, stk. 3.</text:p>
      <text:p text:style-name="P25"/>
      <text:list text:style-name="LFO1" text:continue-numbering="true">
        <text:list-item>
          <text:p text:style-name="P26">Valg af bestyrelse og suppleanter. Følgende er på valg:</text:p>
        </text:list-item>
      </text:list>
      <text:p text:style-name="P27"><text:s text:c="14"/>3 bestyrelsesposter<text:s/></text:p>
      <text:p text:style-name="P28"><text:s text:c="14"/>Sanne Laursen (Modtager genvalg)</text:p>
      <text:p text:style-name="P29"><text:s text:c="14"/>Johnny Selvig <text:s text:c="2"/>(Modtager genvalg)</text:p>
      <text:p text:style-name="P30"><text:s text:c="14"/>Lone Kruse <text:s text:c="5"/><text:s/>(Modtager genvalg)</text:p>
      <text:p text:style-name="P31"/>
      <text:p text:style-name="P32"><text:s text:c="14"/>2 suppleantposter</text:p>
      <text:p text:style-name="P33"><text:s text:c="14"/>Hanne F Nielsen (Modtager genvalg)</text:p>
      <text:p text:style-name="P34"/>
      <text:p text:style-name="P35"><text:s text:c="14"/>Skriftlige forslag til kandidater til bestyrelsen skal være klubbens formand eller sekretær i hænde<text:s/><text:line-break/><text:s text:c="14"/>senest 4 uger før generalforsamlingen jfr. vedtægternes § 11, stk. 4.</text:p>
      <text:p text:style-name="P36"/>
      <text:list text:style-name="LFO1" text:continue-numbering="true">
        <text:list-item>
          <text:p text:style-name="P37">Valg af revisor og revisorsuppleant. Revisor på valg:</text:p>
        </text:list-item>
      </text:list>
      <text:p text:style-name="P38"><text:s text:c="14"/>Birgitte Skautrup –<text:s/></text:p>
      <text:p text:style-name="P39"><text:s text:c="14"/>Revisor suppleant:<text:s/></text:p>
      <text:p text:style-name="P40"/>
      <text:list text:style-name="LFO1" text:continue-numbering="true">
        <text:list-item>
          <text:p text:style-name="P41">Eventuelt</text:p>
        </text:list-item>
      </text:list>
      <text:p text:style-name="P42"/>
      <text:p text:style-name="P43"><text:s text:c="12"/><text:s/><text:s/>Al materiale lægges ud på klubbens hjemmeside, hvor medlemmerne kan gøre sig bekendt med<text:s/><text:line-break/><text:s text:c="13"/><text:s/>forslagene. Såfremt man ønsker materialet tilsendt, bedes man rette henvendelse til klubbens<text:s/><text:line-break/><text:s text:c="12"/><text:s/><text:s/>sekretær, Kim Lybech.</text:p>
      <text:p text:style-name="P44"/>
      <text:p text:style-name="P45"><text:span text:style-name="T46"><text:s text:c="13"/>Indkaldelsen er slået op på Tollerklubbens hjemmeside d. 01.12.2021. Generalforsamlingen er<text:s/></text:span><text:span text:style-name="T47"><text:line-break/><text:s text:c="13"/>derfor lovligt indkaldt iht. klubbens vedtægter § 11, stk.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4 5 3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Grundlæggendeafsnit" style:display-name="[Grundlæggende afsnit]" style:family="paragraph" style:parent-style-name="Normal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Intetafsnitsformat" style:display-name="[Intet afsnitsformat]" style:family="paragraph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na Steentofte</meta:initial-creator>
    <dc:creator>Anina Steentofte</dc:creator>
    <meta:creation-date>2021-12-14T07:28:00Z</meta:creation-date>
    <dc:date>2021-12-14T07:39:00Z</dc:date>
    <meta:template xlink:href="Normal" xlink:type="simple"/>
    <meta:editing-cycles>1</meta:editing-cycles>
    <meta:editing-duration>PT660S</meta:editing-duration>
    <meta:document-statistic meta:page-count="1" meta:paragraph-count="3" meta:word-count="251" meta:character-count="1781" meta:row-count="12" meta:non-whitespace-character-count="1533"/>
  </office:meta>
</office:document-meta>
</file>